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georgia" svg:font-family="georgia, arial, sans-serif"/>
    <style:font-face style:name="verdana" svg:font-family="verdana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000000" style:font-name="verdana" fo:font-size="9pt" fo:letter-spacing="normal" fo:font-style="normal" fo:font-weight="normal"/>
    </style:style>
    <style:style style:name="P2" style:family="paragraph" style:parent-style-name="Text_20_body" style:list-style-name="L2">
      <style:paragraph-properties fo:orphans="2" fo:widows="2"/>
      <style:text-properties fo:font-variant="normal" fo:text-transform="none" fo:color="#000000" style:font-name="verdana" fo:font-size="9pt" fo:letter-spacing="normal" fo:font-style="normal" fo:font-weight="normal"/>
    </style:style>
    <style:style style:name="P3" style:family="paragraph" style:parent-style-name="Text_20_body" style:list-style-name="L3">
      <style:paragraph-properties fo:orphans="2" fo:widows="2"/>
      <style:text-properties fo:font-variant="normal" fo:text-transform="none" fo:color="#000000" style:font-name="verdana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style:line-height-at-least="0.529cm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style:line-height-at-least="0.529cm" fo:orphans="2" fo:widows="2" fo:text-indent="0cm" style:auto-text-indent="false"/>
    </style:style>
    <style:style style:name="P6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000000" style:font-name="verdana" fo:font-size="9pt" fo:letter-spacing="normal" fo:font-style="normal" fo:font-weight="normal"/>
    </style:style>
    <style:style style:name="P7" style:family="paragraph" style:parent-style-name="Text_20_body" style:list-style-name="L2">
      <style:paragraph-properties fo:margin-top="0cm" fo:margin-bottom="0cm" fo:orphans="2" fo:widows="2"/>
      <style:text-properties fo:font-variant="normal" fo:text-transform="none" fo:color="#000000" style:font-name="verdana" fo:font-size="9pt" fo:letter-spacing="normal" fo:font-style="normal" fo:font-weight="normal"/>
    </style:style>
    <style:style style:name="P8" style:family="paragraph" style:parent-style-name="Text_20_body" style:list-style-name="L3">
      <style:paragraph-properties fo:margin-top="0cm" fo:margin-bottom="0cm" fo:orphans="2" fo:widows="2"/>
      <style:text-properties fo:font-variant="normal" fo:text-transform="none" fo:color="#000000" style:font-name="verdana" fo:font-size="9pt" fo:letter-spacing="normal" fo:font-style="normal" fo:font-weight="normal"/>
    </style:style>
    <style:style style:name="T1" style:family="text">
      <style:text-properties fo:font-variant="normal" fo:text-transform="none" fo:color="#800000" style:font-name="georgia" fo:font-size="12pt" fo:letter-spacing="normal" fo:font-style="normal"/>
    </style:style>
    <style:style style:name="T2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3" style:family="text">
      <style:text-properties fo:font-variant="normal" fo:text-transform="none" fo:color="#0000ff" style:font-name="verdana" fo:font-size="9pt" fo:letter-spacing="normal" fo:font-style="normal" fo:font-weight="normal"/>
    </style:style>
    <style:style style:name="T4" style:family="text">
      <style:text-properties fo:color="#0000ff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<text:span text:style-name="Strong_20_Emphasis"><text:span text:style-name="T1">Поддержка субъектов малого и среднего предпринимательства<text:line-break/>в виде поручительства Гарантийного фонда</text:span></text:span></text:h>
      <text:p text:style-name="P4">С целью расширения доступа субъектов малого и среднего предпринимательства к финансовым ресурсам банков в 2009 году создан и действует Гарантийный фонд Ростовской области (далее – Фонд).</text:p>
      <text:p text:style-name="P5"><text:span text:style-name="T2">Фонд предоставляет </text:span><text:span text:style-name="Strong_20_Emphasis"><text:span text:style-name="T2">поручительства по кредитам, которые оформляются на:</text:span></text:span></text:p>
      <text:list xml:id="list225931468334571485" text:style-name="L1">
        <text:list-item>
          <text:p text:style-name="P6">инвестиционные цели;</text:p>
        </text:list-item>
        <text:list-item>
          <text:p text:style-name="P6">пополнение оборотных средств;</text:p>
        </text:list-item>
        <text:list-item>
          <text:p text:style-name="P6">рефинансирование ранее оформленных кредитов;</text:p>
        </text:list-item>
        <text:list-item>
          <text:p text:style-name="P1">пополнение портфеля займов (данный вид поддержки - для кредитных потребительских кооперативов).</text:p>
        </text:list-item>
      </text:list>
      <text:p text:style-name="P5"><text:span text:style-name="T2">Также Фонд предоставляет </text:span><text:span text:style-name="Strong_20_Emphasis"><text:span text:style-name="T2">поручительства для оформления банковской гарантии</text:span></text:span><text:span text:style-name="T2">.</text:span></text:p>
      <text:p text:style-name="P5"><text:span text:style-name="T2">Ответственность Фонда ограничена </text:span><text:span text:style-name="Strong_20_Emphasis"><text:span text:style-name="T2">70% от суммы кредита (банковской гарантии).</text:span></text:span></text:p>
      <text:p text:style-name="P5"><text:span text:style-name="Strong_20_Emphasis"><text:span text:style-name="T2">Основные условия предоставления поручительства</text:span></text:span><text:span text:style-name="T2"> субъекту малого/среднего бизнеса:</text:span></text:p>
      <text:list xml:id="list4625897634167465790" text:style-name="L2">
        <text:list-item>
          <text:p text:style-name="P7">регистрация предпринимательской деятельности на территории Ростовской области;</text:p>
        </text:list-item>
        <text:list-item>
          <text:p text:style-name="P7">финансовая устойчивость предприятия;</text:p>
        </text:list-item>
        <text:list-item>
          <text:p text:style-name="P7">наличие не менее 30% собственного залогового обеспечения;</text:p>
        </text:list-item>
        <text:list-item>
          <text:p text:style-name="P7">отсутствие задолженности по налогам перед бюджетами всех уровней;</text:p>
        </text:list-item>
        <text:list-item>
          <text:p text:style-name="P2">оформление кредита сроком свыше 1 года и в сумме более 1 млн.руб.</text:p>
        </text:list-item>
      </text:list>
      <text:p text:style-name="P4">На банковскую гарантию требования по сумме и сроку не распространяются.</text:p>
      <text:p text:style-name="P5"><text:span text:style-name="Strong_20_Emphasis"><text:span text:style-name="T2">Схема получения поручительства</text:span></text:span><text:span text:style-name="T2"> следующая:</text:span></text:p>
      <text:list xml:id="list2734445564766113891" text:style-name="L3">
        <text:list-item>
          <text:p text:style-name="P8">Предприниматель/предприятие (далее – Заёмщик) обращается в банк-партнёр Фонда (перечень банков-партнёров размещен на сайте Фонда) с заявкой на кредит/банковскую гарантию и сразу может указать в обеспечении поручительство Гарантийного фонда.</text:p>
        </text:list-item>
        <text:list-item>
          <text:p text:style-name="P8">Банк рассматривает заявку и принимает предварительное положительное решение.</text:p>
        </text:list-item>
        <text:list-item>
          <text:p text:style-name="P8">Банк и Заёмщик готовят заявку на предоставление поручительства и направляют её в Фонд.</text:p>
        </text:list-item>
        <text:list-item>
          <text:p text:style-name="P3">Фонд рассматривает заявку и в случае положительного решения заключает тройственный договор между Банком, Заёмщиком и Фондом.</text:p>
        </text:list-item>
      </text:list>
      <text:p text:style-name="P5"><text:span text:style-name="T2">За получение поручительства Заёмщик уплачивает единовременно вознаграждение Фонду, которое варьирует </text:span><text:span text:style-name="Strong_20_Emphasis"><text:span text:style-name="T2">от 0% до 2% годовых</text:span></text:span><text:span text:style-name="T2"> (+ НДС 18%), в зависимости от категории заёмщика, вида предпринимательской деятельности, направления использования кредита.</text:span></text:p>
      <text:p text:style-name="P4">Образец заявки на предоставление поручительства, перечень документов, входящих в состав заявки, порядок и условия предоставления поручительства изложены в Регламенте предоставления поручительств, утвержденном решением Учредителя Фонда от 01.12.2014г. № 203 (размещён на сайте Фонда).</text:p>
      <text:p text:style-name="P4">Фонд заключил в текущем году соглашение с Агентством кредитных гарантий, которое выполняет функции федерального гарантийного фонда. Это дает возможность предприятиям, реализующим масштабные инвестиционные проекты и требующими больших капвложений, воспользоваться синдицированной (совместной) гарантией Фонда и Агентства. То есть Фонд предоставляет поручительство в максимальном размере 50 млн.руб., Агентство – в сумме, превышающей 50 млн.руб.</text:p>
      <text:p text:style-name="P4">Одно из главных условий синдицированной гарантии – это должен быть банк, с которым заключены соглашения о сотрудничестве и у Фонда, и у Агентства.</text:p>
      <text:p text:style-name="P5"><text:span text:style-name="T2">Подробная информация о продуктах Фонда, о сотрудничестве с Агентством, о банках-партнёрах есть на сайте: </text:span><text:a xlink:type="simple" xlink:href="http://www.dongarant.ru/" office:target-frame-name="_blank" xlink:show="new" text:style-name="Internet_20_link" text:visited-style-name="Visited_20_Internet_20_Link"><text:span text:style-name="T3">www.dongarant.ru</text:span></text:a></text:p>
      <text:p text:style-name="P4"><text:soft-page-break/>Контакты Фонда: тел. +7 (863) 280-04-06/07; эл.почта: <text:span text:style-name="T4">info@dongarant.r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georgia" svg:font-family="georgia, arial, sans-serif"/>
    <style:font-face style:name="verdana" svg:font-family="verdana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9S</meta:editing-duration>
    <meta:editing-cycles>3</meta:editing-cycles>
    <meta:generator>OpenOffice/4.1.5$Win32 OpenOffice.org_project/415m1$Build-9789</meta:generator>
    <dc:date>2019-09-23T10:48:09.26</dc:date>
    <meta:document-statistic meta:table-count="0" meta:image-count="0" meta:object-count="0" meta:page-count="2" meta:paragraph-count="27" meta:word-count="378" meta:character-count="3033"/>
    <meta:user-defined meta:name="Info 1"/>
    <meta:user-defined meta:name="Info 2"/>
    <meta:user-defined meta:name="Info 3"/>
    <meta:user-defined meta:name="Info 4"/>
  </office:meta>
</office:document-meta>
</file>