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0.00pt" fo:text-indent="27.00pt"/>
    </style:style>
    <style:style style:name="P3" style:family="paragraph">
      <style:paragraph-properties fo:line-height="100.00%" fo:text-align="justify" fo:margin-left="0.00pt" fo:text-indent="27.00pt"/>
    </style:style>
    <style:style style:name="P4" style:family="paragraph">
      <style:paragraph-properties fo:line-height="100.00%" fo:text-align="justify" fo:margin-left="0.00pt" fo:text-indent="18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18.00pt"/>
    </style:style>
    <style:style style:name="P7" style:family="paragraph">
      <style:paragraph-properties fo:line-height="100.00%" fo:text-align="justify" fo:margin-left="0.00pt" fo:text-indent="27.00pt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justify" fo:margin-left="0.00pt" fo:text-indent="18.00pt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justify" fo:margin-left="0.00pt" fo:text-indent="18.00pt"/>
    </style:style>
    <style:style style:name="P12" style:family="paragraph">
      <style:paragraph-properties fo:line-height="100.00%" fo:text-align="justify" fo:margin-left="0.00pt" fo:text-indent="27.00pt"/>
    </style:style>
    <style:style style:name="P13" style:family="paragraph">
      <style:paragraph-properties fo:line-height="100.00%" fo:text-align="justify" fo:margin-left="0.00pt" fo:text-indent="18.00pt"/>
    </style:style>
    <style:style style:name="P14" style:family="paragraph">
      <style:paragraph-properties fo:line-height="100.00%" fo:text-align="justify" fo:margin-left="0.00pt" fo:text-indent="35.40pt"/>
    </style:style>
    <style:style style:name="P15" style:family="paragraph">
      <style:paragraph-properties fo:line-height="100.00%" fo:text-align="center" fo:margin-left="0.00pt" fo:text-indent="35.40pt"/>
    </style:style>
    <style:style style:name="P16" style:family="paragraph">
      <style:paragraph-properties fo:line-height="100.00%" fo:text-align="justify" fo:margin-left="0.00pt" fo:text-indent="35.4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35.4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0.00pt" fo:text-indent="35.4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35.4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62.00pt" fo:text-indent="0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0.00pt" fo:text-indent="35.4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00pt" fo:text-indent="35.4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0.00pt" fo:text-indent="35.4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0.00pt" fo:text-indent="35.4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0.00pt" fo:text-indent="35.4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0.00pt" fo:text-indent="35.4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0.00pt" fo:text-indent="35.40pt"/>
    </style:style>
    <style:style style:name="P39" style:family="paragraph">
      <style:paragraph-properties fo:line-height="100.00%" fo:text-align="justify" fo:margin-left="0.00pt" fo:text-indent="27.00pt"/>
    </style:style>
    <style:style style:name="P40" style:family="paragraph">
      <style:paragraph-properties fo:line-height="100.00%" fo:text-align="justify" fo:margin-left="0.00pt" fo:text-indent="27.00pt">
        <style:tab-stops>
          <style:tab-stop style:position="0.00pt"/>
        </style:tab-stops>
      </style:paragraph-properties>
    </style:style>
    <style:style style:name="P41" style:family="paragraph">
      <style:paragraph-properties fo:line-height="105.00%" fo:text-align="center" fo:margin-bottom="8.00pt"/>
    </style:style>
    <style:style style:name="P42" style:family="paragraph">
      <style:paragraph-properties fo:line-height="105.00%" fo:text-align="left" fo:margin-bottom="8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5.00%" fo:text-align="justify" fo:margin-left="0.00pt" fo:text-indent="35.45pt" fo:margin-bottom="8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0.00pt" fo:text-indent="35.4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0.00pt" fo:text-indent="35.40pt"/>
    </style:style>
    <style:style style:name="P50" style:family="paragraph">
      <style:paragraph-properties fo:line-height="100.00%" fo:text-align="center"/>
    </style:style>
    <text:list-style style:name="L51">
      <text:list-level-style-bullet text:level="1" text:bullet-char="•">
        <style:list-level-properties text:space-before="184.35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70.90pt" fo:text-indent="-70.9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15.00%" fo:text-align="center" fo:margin-left="0.00pt" fo:text-indent="28.35pt" fo:margin-bottom="10.00pt"/>
    </style:style>
    <style:style style:name="P54" style:family="paragraph">
      <style:paragraph-properties fo:line-height="115.00%" fo:text-align="justify" fo:margin-left="0.00pt" fo:text-indent="28.35pt" fo:margin-bottom="10.00pt"/>
    </style:style>
    <style:style style:name="P55" style:family="paragraph">
      <style:paragraph-properties fo:line-height="100.00%" fo:text-align="center"/>
    </style:style>
  </office:automatic-styles>
  <office:body>
    <office:text>
      <text:p text:style-name="P1"><text:span text:style-name="T1">Отчет </text:span></text:p>
      <text:p text:style-name="P1"><text:span text:style-name="T1">об исполнении бюджета Цимлянского городского поселения </text:span></text:p>
      <text:p text:style-name="P1"><text:span text:style-name="T1">за II полугодие 2019 года</text:span></text:p>
      <text:p text:style-name="P2"><text:span text:style-name="T2"/></text:p>
      <text:p text:style-name="P3"><text:span text:style-name="T3">Исполнение бюджета Цимлянского городского поселения (далее<text:s/></text:span><text:span text:style-name="T4">–</text:span><text:span text:style-name="T5"><text:s/></text:span><text:span text:style-name="T6">бюджет городского поселения) по доходам за II полугодие 2019 года<text:s text:c="2"/>составило в сумме<text:s/></text:span><text:span text:style-name="T7">81591,2</text:span><text:span text:style-name="T8"><text:s/>тыс. рублей. </text:span></text:p>
      <text:p text:style-name="P3"><text:span text:style-name="T8">Налоговые и неналоговые доходы городского поселения за II полугодие 2019 года исполнены в сумме<text:s/></text:span><text:span text:style-name="T9">35137,8<text:s/></text:span><text:span text:style-name="T10">тыс. рублей. </text:span></text:p>
      <text:p text:style-name="P3"><text:span text:style-name="T10">Суммы доходов, собранные за II полугодие 2019 года, приходятся на следующие виды доходов:</text:span></text:p>
      <text:p text:style-name="P4"><text:span text:style-name="T11">-<text:s text:c="2"/></text:span><text:span text:style-name="T12">налог на доходы физических лиц поступил в сумме<text:s/></text:span><text:span text:style-name="T13">11870,0</text:span><text:span text:style-name="T14"><text:s/>тыс. рублей;</text:span></text:p>
      <text:p text:style-name="P4"><text:span text:style-name="T15">-<text:s/></text:span><text:span text:style-name="T16">акцизы по подакцизным товарам (продукции), производимым на территории Российской Федерации поступили в сумме<text:s/></text:span><text:span text:style-name="T17">1596,3</text:span><text:span text:style-name="T18"><text:s/>тыс. рублей;</text:span></text:p>
      <text:p text:style-name="P4"><text:span text:style-name="T19">-<text:s/></text:span><text:span text:style-name="T20">единый сельскохозяйственный налог поступил в объеме<text:s/></text:span><text:span text:style-name="T21">763,1</text:span><text:span text:style-name="T22"><text:s/>тыс. рублей;</text:span></text:p>
      <text:p text:style-name="P4"><text:span text:style-name="T23">-<text:s/></text:span><text:span text:style-name="T24">земельный налог<text:s text:c="2"/>поступил в сумме<text:s/></text:span><text:span text:style-name="T25">14652,7</text:span><text:span text:style-name="T26"><text:s/>тыс. рублей в том числе: земельный налог с организаций 9241,6 тыс. рублей;</text:span></text:p>
      <text:p text:style-name="P5"><text:span text:style-name="T26">Земельный налог с физических лиц 5411,1 тыс. рублей.</text:span></text:p>
      <text:p text:style-name="P6"><text:span text:style-name="T27">-<text:s/></text:span><text:span text:style-name="T28">налог на имущество физических лиц поступил в объеме<text:s/></text:span><text:span text:style-name="T29">2363,1</text:span><text:span text:style-name="T30"><text:s/>тыс. рублей.</text:span></text:p>
      <text:p text:style-name="P7"><text:span text:style-name="T30">Поступление доходов от использования имущества, находящегося в государственной и муниципальной собственности составило<text:s/></text:span><text:span text:style-name="T31">2759,2</text:span><text:span text:style-name="T32"><text:s/>тыс. рублей в том числе:</text:span></text:p>
      <text:p text:style-name="P7"><text:span text:style-name="T33">-<text:s/></text:span><text:span text:style-name="T34">доходы, получаемые в виде арендной платы за земельные участки, государственная собственность на которые не разграничена в сумме 2053 тыс. рублей;</text:span></text:p>
      <text:p text:style-name="P7"><text:span text:style-name="T35">-<text:s/></text:span><text:span text:style-name="T36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в сумме 318,6 тыс. рублей;</text:span></text:p>
      <text:p text:style-name="P7"><text:span text:style-name="T37">-<text:s/></text:span><text:span text:style-name="T38">доходы от сдачи в аренду имущества, составляющего казну городских поселений в сумме 387,6 тыс. рублей.</text:span></text:p>
      <text:p text:style-name="P8"><text:span text:style-name="T38">За II полугодие 2019 года поступили доходы от продажи материальных и нематериальных активов (продажа земельных участков, находящихся в государственной и муниципальной собственности) в сумме<text:s/></text:span><text:span text:style-name="T39">877,8</text:span><text:span text:style-name="T40"><text:s/>тыс. рублей.</text:span></text:p>
      <text:p text:style-name="P8"><text:span text:style-name="T40">В бюджет городского поселения также поступили денежные взыскания (штрафы), за несоблюдение муниципальных правовых актов, зачисляемые в бюджеты поселений в сумме<text:s/></text:span><text:span text:style-name="T41">218,3</text:span><text:span text:style-name="T42"><text:s/>тыс. рублей, прочие неналоговые доходы (арендная плата за нестационарные торговые точки в г. Цимлянске) в сумме<text:s/></text:span><text:span text:style-name="T43">37,3</text:span><text:span text:style-name="T44"><text:s/>тыс. рублей.</text:span></text:p>
      <text:p text:style-name="P8"><text:span text:style-name="T44">Безвозмездные перечисления в бюджет городского поселения поступили в сумме 46453,4 тыс. рублей в том числе:</text:span></text:p>
      <text:p text:style-name="P8"><text:span text:style-name="T45">-<text:s text:c="2"/></text:span><text:span text:style-name="T46">дотация на поддержку мер по обеспечению сбалансированности бюджета, направленная на повышение оплаты труда отдельной категории работникам бюджетной сферы в сумме 3214,2 тыс. рублей;</text:span></text:p>
      <text:p text:style-name="P8"><text:span text:style-name="T47">-<text:s/></text:span><text:span text:style-name="T48">межбюджетные трансферты (возмещение платы граждан за коммунальные услуги в объеме свыше установленных индексов максимального роста) в сумме 9531,4 тыс. рублей;</text:span></text:p>
      <text:p text:style-name="P8"><text:span text:style-name="T49">-<text:s text:c="5"/></text:span><text:span text:style-name="T50">межбюджетные трансферты на ремонт и содержание автомобильных дорог общего пользования местного значения в сумме 1887,3 тыс. рублей;</text:span></text:p>
      <text:p text:style-name="P8"><text:span text:style-name="T51">-<text:s text:c="2"/></text:span><text:span text:style-name="T52">межбюджетные трансферты на финансирование мероприятий по переселению граждан из аварийного жилого фонда в сумме 29352,2 тыс. рублей;</text:span></text:p>
      <text:p text:style-name="P8"><text:span text:style-name="T53">-<text:s/></text:span><text:span text:style-name="T54">иные межбюджетные трансферты на приобретение специализированной коммунальной техники в сумме 1508,5 тыс. рублей;</text:span></text:p>
      <text:p text:style-name="P8"><text:span text:style-name="T55">-<text:s/></text:span><text:span text:style-name="T56">иные межбюджетные трансферты за счет средств Резервного фонда Правительства РО на изготовление проектной документации по проведению ремонтно-реставрационных работ на объекте культурного наследия<text:s/></text:span><text:span text:style-name="T57">«</text:span><text:span text:style-name="T58">Обелиск в память строительства Цимлянского гидроузла</text:span><text:span text:style-name="T59">»<text:s/></text:span><text:span text:style-name="T60">в сумме 959,8 тыс. рублей.</text:span></text:p>
      <text:p text:style-name="P8"><text:span text:style-name="T61"/></text:p>
      <text:p text:style-name="P8"><text:span text:style-name="T62">Расходы бюджета городского поселения за II полугодие 2019года составили<text:s/></text:span><text:span text:style-name="T63">80028,0</text:span><text:span text:style-name="T64"><text:s/>тыс. рублей (за счет собственных средств составили 36780</text:span><text:span text:style-name="T65">,</text:span><text:span text:style-name="T66">6 тыс. рублей, за счет средств областного бюджета - 43247,4 тыс. рублей) и распределились следующим образом:</text:span></text:p>
      <text:p text:style-name="P8"><text:span text:style-name="T67">-<text:s/></text:span><text:span text:style-name="T68">Раздел 01</text:span><text:span text:style-name="T69"><text:s/></text:span><text:span text:style-name="T70">«</text:span><text:span text:style-name="T71">Общегосударственные расходы</text:span><text:span text:style-name="T72">»<text:s/></text:span><text:span text:style-name="T73">-</text:span><text:span text:style-name="T74"><text:s/></text:span><text:span text:style-name="T75">10180,6</text:span><text:span text:style-name="T76"><text:s/></text:span><text:span text:style-name="T77">тыс. рублей, из них:</text:span></text:p>
      <text:p text:style-name="P9"><text:span text:style-name="T78">1.<text:s/></text:span><text:span text:style-name="T79">Подраздел</text:span><text:span text:style-name="T80"><text:s/></text:span><text:span text:style-name="T81">«</text:span><text:span text:style-name="T8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83">»<text:s/></text:span><text:span text:style-name="T84">-</text:span><text:span text:style-name="T85"><text:s/></text:span><text:span text:style-name="T86">9528,3</text:span><text:span text:style-name="T87"><text:s/></text:span><text:span text:style-name="T88">тыс. рублей (фактические затраты на денежное содержание аппарата Администрации Цимлянского городского поселения составили 5127,8 тыс. рублей).</text:span></text:p>
      <text:p text:style-name="P9"><text:span text:style-name="T89">2.<text:s/></text:span><text:span text:style-name="T90">Подраздел</text:span><text:span text:style-name="T91"><text:s/></text:span><text:span text:style-name="T92">«</text:span><text:span text:style-name="T93">Другие общегосударственные вопросы</text:span><text:span text:style-name="T94">»<text:s/></text:span><text:span text:style-name="T95">–</text:span><text:span text:style-name="T96"><text:s/></text:span><text:span text:style-name="T97">652,3</text:span><text:span text:style-name="T98"><text:s/></text:span><text:span text:style-name="T99">тыс. рублей и включают следующие виды расходов:</text:span></text:p>
      <text:p text:style-name="P9"><text:span text:style-name="T100">2.1.<text:s/></text:span><text:span text:style-name="T101">Мероприятия в сфере массовой информации<text:s/></text:span><text:span text:style-name="T102">-</text:span><text:span text:style-name="T103"><text:s/></text:span><text:span text:style-name="T104">212,2</text:span><text:span text:style-name="T105"><text:s/>тыс. рублей и направлены на финансирование расходов по публикации информационных материалов в средствах массовой информации.</text:span></text:p>
      <text:p text:style-name="P9"><text:span text:style-name="T106">2.2.<text:s/></text:span><text:span text:style-name="T107">Оценка муниципального имущества, признание прав муниципальной собственности Цимлянского городского поселения<text:s/></text:span><text:span text:style-name="T108">–</text:span><text:span text:style-name="T109"><text:s/></text:span><text:span text:style-name="T110">53,0</text:span><text:span text:style-name="T111"><text:s/></text:span><text:span text:style-name="T112">тыс.рублей.</text:span></text:p>
      <text:p text:style-name="P9"><text:span text:style-name="T113">2.3.<text:s/></text:span><text:span text:style-name="T114">Расходы на межевание земельных участков с целью постановки на государственный кадастровый учет<text:s/></text:span><text:span text:style-name="T115">–</text:span><text:span text:style-name="T116"><text:s/></text:span><text:span text:style-name="T117">264,5</text:span><text:span text:style-name="T118"><text:s/></text:span><text:span text:style-name="T119">тыс.рублей.</text:span></text:p>
      <text:p text:style-name="P9"><text:span text:style-name="T120">2.4.<text:s/></text:span><text:span text:style-name="T121">Приобретение букета цветов для поздравления из<text:s/></text:span><text:span text:style-name="T122">резервного фонда</text:span><text:span text:style-name="T123"><text:s/>Главы Администрации Цимлянского городского поселения, согласно Постановления 654 от 10.12.2019г.в сумме<text:s/></text:span><text:span text:style-name="T124">1,0</text:span><text:span text:style-name="T125"><text:s/>тыс.рублей.</text:span></text:p>
      <text:p text:style-name="P9"><text:span text:style-name="T126">2.5.<text:s/></text:span><text:span text:style-name="T127">Уплата налогов, сборов (транспортный налог, налог на имущество) -<text:s/></text:span><text:span text:style-name="T128">9,4<text:s/></text:span><text:span text:style-name="T129">тыс. рублей.</text:span></text:p>
      <text:p text:style-name="P9"><text:span text:style-name="T130">2.6.<text:s/></text:span><text:span text:style-name="T131">Приобретение мегафона в рамках программы "Обеспечение общественного порядка и противодействие преступности<text:s text:c="2"/>на 2019 г -<text:s/></text:span><text:span text:style-name="T132">3,2</text:span><text:span text:style-name="T133"><text:s/>тыс. рублей.</text:span></text:p>
      <text:p text:style-name="P9"><text:span text:style-name="T134">2.7.<text:s/></text:span><text:span text:style-name="T135">Расходы на исполнение судебных актов (судебные расходы) по исполнительному производству по делу<text:s/></text:span><text:span text:style-name="T136">№</text:span><text:span text:style-name="T137"><text:s/>13-51/2019<text:s/></text:span><text:span text:style-name="T138">от 09.04.2019 г., исполнительному листу ФС<text:s/></text:span><text:span text:style-name="T139">№</text:span><text:span text:style-name="T140"><text:s/>018283546<text:s/></text:span><text:span text:style-name="T141">от 30.04.19г., исполнительному листу ВС<text:s/></text:span><text:span text:style-name="T142">№</text:span><text:span text:style-name="T143"><text:s/>049031560<text:s/></text:span><text:span text:style-name="T144">от 18.11.13г. в сумме<text:s/></text:span><text:span text:style-name="T145">17,0</text:span><text:span text:style-name="T146"><text:s/>тыс. рублей.</text:span></text:p>
      <text:p text:style-name="P9"><text:span text:style-name="T147">2.8</text:span><text:span text:style-name="T148">.<text:s/></text:span><text:span text:style-name="T149">Административный штраф, согласно Постановлению<text:s/></text:span><text:span text:style-name="T150">№</text:span><text:span text:style-name="T151"><text:s/>048<text:s/></text:span><text:span text:style-name="T152">от 20.06.2019г.,<text:s/></text:span><text:span text:style-name="T153">№</text:span><text:span text:style-name="T154">286<text:s/></text:span><text:span text:style-name="T155">от 30.07.19г.,<text:s/></text:span><text:span text:style-name="T156">№</text:span><text:span text:style-name="T157">009<text:s/></text:span><text:span text:style-name="T158">от 22.02.2019г по делу об административном правонарушении в сумме<text:s/></text:span><text:span text:style-name="T159">90,0</text:span><text:span text:style-name="T160"><text:s/>тыс.рублей.</text:span></text:p>
      <text:p text:style-name="P9"><text:span text:style-name="T161">2.9.<text:s/></text:span><text:span text:style-name="T162">Публикация информационной статьи "Противодействие коррупции" в рамках программы "Обеспечение общественного порядка и противодействие преступности на 2019г. в сумме<text:s/></text:span><text:span text:style-name="T163">2,0</text:span><text:span text:style-name="T164"><text:s/>тыс.рублей.</text:span></text:p>
      <text:p text:style-name="P9"><text:span text:style-name="T165">-<text:s/></text:span><text:span text:style-name="T166">Раздел 03</text:span><text:span text:style-name="T167"><text:s/></text:span><text:span text:style-name="T168">«</text:span><text:span text:style-name="T169">Национальная безопасность и правоохранительная деятельность</text:span><text:span text:style-name="T170">» -<text:s/></text:span><text:span text:style-name="T171">320,8</text:span><text:span text:style-name="T172"><text:s/></text:span><text:span text:style-name="T173">тыс. рублей.</text:span></text:p>
      <text:p text:style-name="P9"><text:span text:style-name="T173">С этого раздела произведены расходы в рамках реализации программы "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174">»<text:s/></text:span><text:span text:style-name="T175">и были направлены:</text:span></text:p>
      <text:p text:style-name="P9"><text:span text:style-name="T176">-<text:s/></text:span><text:span text:style-name="T177">межбюджетные трансферты из бюджета Цимлянского городского поселения бюджету Цимлянского района на передачу полномочий по содержанию, организации деятельности аварийно-спасательных служб и формирований на территории г.Цимлянска в сумме<text:s/></text:span><text:span text:style-name="T178">183,5</text:span><text:span text:style-name="T179"><text:s/>тыс.рублей;</text:span></text:p>
      <text:p text:style-name="P9"><text:span text:style-name="T180">-<text:s text:c="2"/></text:span><text:span text:style-name="T181">изготовление и публикация информационной статьи "</text:span><text:span text:style-name="T182"><text:s/></text:span><text:span text:style-name="T183">Меры безопасности на льду! "<text:s text:c="2"/>в газете "Придонье<text:s/></text:span><text:span text:style-name="T184">–</text:span><text:span text:style-name="T185"><text:s/></text:span><text:span text:style-name="T186">2,0</text:span><text:span text:style-name="T187"><text:s/></text:span><text:span text:style-name="T188">тыс.рублей;</text:span></text:p>
      <text:p text:style-name="P9"><text:span text:style-name="T189">-<text:s text:c="2"/></text:span><text:span text:style-name="T190">опашка противопожарных минерализованных полос на территории Цимлянского городского поселения<text:s/></text:span><text:span text:style-name="T191">–</text:span><text:span text:style-name="T192"><text:s/></text:span><text:span text:style-name="T193">130,0</text:span><text:span text:style-name="T194"><text:s/></text:span><text:span text:style-name="T195">тыс.рублей;</text:span></text:p>
      <text:p text:style-name="P9"><text:span text:style-name="T196">-<text:s/></text:span><text:span text:style-name="T197">страхование добровольных пожарных ДПО Администрации Цимлянского городского поселения<text:s/></text:span><text:span text:style-name="T198">–</text:span><text:span text:style-name="T199"><text:s/></text:span><text:span text:style-name="T200">3,0</text:span><text:span text:style-name="T201"><text:s/></text:span><text:span text:style-name="T202">тыс.рублей;</text:span></text:p>
      <text:p text:style-name="P9"><text:span text:style-name="T203">-<text:s text:c="2"/></text:span><text:span text:style-name="T204">ремонт и перезарядка (поверка) огнетушителей ОП-4(3шт.) в<text:s/></text:span><text:span text:style-name="T205">сумме 2,3</text:span><text:span text:style-name="T206"><text:s/>тыс.рублей.</text:span></text:p>
      <text:p text:style-name="P9"><text:span text:style-name="T207">Раздел 04</text:span><text:span text:style-name="T208"><text:s/></text:span><text:span text:style-name="T209">«</text:span><text:span text:style-name="T210">Национальная экономика</text:span><text:span text:style-name="T211">» (</text:span><text:span text:style-name="T212">Дорожное хозяйство) исполнение составило<text:s/></text:span><text:span text:style-name="T213">6991,7</text:span><text:span text:style-name="T214"><text:s/>тыс. рублей.</text:span></text:p>
      <text:p text:style-name="P10"><text:span text:style-name="T214">С этого раздела произведены расходы по дорожному хозяйству (дорожный фонд) в рамках реализации муниципальной программы Цимлянского городского поселения<text:s/></text:span><text:span text:style-name="T215">«</text:span><text:span text:style-name="T216">Развитие транспортной системы</text:span><text:span text:style-name="T217">»<text:s/></text:span><text:span text:style-name="T218">и направлены на:</text:span></text:p>
      <text:p text:style-name="P10"><text:span text:style-name="T219">-<text:s text:c="2"/></text:span><text:span text:style-name="T220">содержание автомобильных дорог и тротуаров общего пользования местного значения на территории Цимлянского городского поселения за счет средств<text:s/></text:span><text:span text:style-name="T221">областного</text:span><text:span text:style-name="T222"><text:s/>бюджета в сумме<text:s/></text:span><text:span text:style-name="T223">1281,5</text:span><text:span text:style-name="T224"><text:s/>тыс.рублей;</text:span></text:p>
      <text:p text:style-name="P10"><text:span text:style-name="T225">-<text:s/></text:span><text:span text:style-name="T226">содержание автомобильных дорог и тротуаров общего пользования местного значения на территории Цимлянского городского поселения за счет средств местного бюджета в сумме<text:s/></text:span><text:span text:style-name="T227">959,9</text:span><text:span text:style-name="T228"><text:s/>тыс. рублей;</text:span></text:p>
      <text:p text:style-name="P10"><text:span text:style-name="T229">-<text:s/></text:span><text:span text:style-name="T230">софинансирование областных средств за счет средств местного бюджета на содержание автомобильных дорог и тротуаров в сумме<text:s/></text:span><text:span text:style-name="T231">–</text:span><text:span text:style-name="T232"><text:s/></text:span><text:span text:style-name="T233">9,9</text:span><text:span text:style-name="T234"><text:s/></text:span><text:span text:style-name="T235">тыс. рублей;</text:span></text:p>
      <text:p text:style-name="P10"><text:span text:style-name="T236">-<text:s/></text:span><text:span text:style-name="T237">ремонт внутригородских дорог общего пользования и тротуаров в Цимлянском городском поселении в сумме<text:s/></text:span><text:span text:style-name="T238">–</text:span><text:span text:style-name="T239"><text:s/></text:span><text:span text:style-name="T240">3128,5</text:span><text:span text:style-name="T241"><text:s/></text:span><text:span text:style-name="T242">тыс. рублей;</text:span></text:p>
      <text:p text:style-name="P10"><text:span text:style-name="T243">-<text:s text:c="2"/></text:span><text:span text:style-name="T244">на текущий ремонт проезда к территории в районе многоквартирных домов по ул.Ленина 123, ул.Высоковольтная 2 за счет средств бюджета Цимлянского района в сумме<text:s/></text:span><text:span text:style-name="T245">605,8</text:span><text:span text:style-name="T246"><text:s/>тыс.рублей;</text:span></text:p>
      <text:p text:style-name="P10"><text:span text:style-name="T247">-<text:s text:c="2"/></text:span><text:span text:style-name="T248">на текущий ремонт проезда к территории в районе многоквартирных домов по ул.Ленина 123, ул.Высоковольтная 2 за счет средств бюджета Цимлянского городского поселения в сумме<text:s/></text:span><text:span text:style-name="T249">6,1</text:span><text:span text:style-name="T250"><text:s/>тыс.рублей;</text:span></text:p>
      <text:p text:style-name="P10"><text:span text:style-name="T251">-</text:span><text:span text:style-name="T252"><text:s/></text:span><text:span text:style-name="T253">работы по грейдированию обочин автомобильных дорог общего пользования местного значения и территорий общего пользования Цимлянского городского поселения<text:s/></text:span><text:span text:style-name="T254">–</text:span><text:span text:style-name="T255"><text:s/></text:span><text:span text:style-name="T256">1000,0</text:span><text:span text:style-name="T257"><text:s/></text:span><text:span text:style-name="T258">тыс. рублей.</text:span></text:p>
      <text:p text:style-name="P11"><text:span text:style-name="T259">-<text:s/></text:span><text:span text:style-name="T260">Раздел 05</text:span><text:span text:style-name="T261"><text:s/></text:span><text:span text:style-name="T262">«</text:span><text:span text:style-name="T263">Жилищно-коммунальное хозяйство</text:span><text:span text:style-name="T264">»</text:span><text:span text:style-name="T265"><text:s/></text:span><text:span text:style-name="T266">53944,9</text:span><text:span text:style-name="T267"><text:s/></text:span><text:span text:style-name="T268">тыс. рублей включает следующие виды расходов:</text:span></text:p>
      <text:p text:style-name="P11"><text:span text:style-name="T269">1.<text:s/></text:span><text:span text:style-name="T270">Подраздел<text:s/></text:span><text:span text:style-name="T271">«</text:span><text:span text:style-name="T272">Жилищное хозяйство</text:span><text:span text:style-name="T273">»</text:span><text:span text:style-name="T274"><text:s/>-<text:s/></text:span><text:span text:style-name="T275">31190,0</text:span><text:span text:style-name="T276"><text:s/></text:span><text:span text:style-name="T277">тыс. рублей.</text:span></text:p>
      <text:p text:style-name="P11"><text:span text:style-name="T277">В рамках реализации муниципальной программы Цимлянского городского поселения<text:s/></text:span><text:span text:style-name="T278">«</text:span><text:span text:style-name="T279">Обеспечение качественными жилищно-коммунальными услугами населения Цимлянского городского поселения</text:span><text:span text:style-name="T280">»<text:s/></text:span><text:span text:style-name="T281">были произведены следующие расходы:</text:span></text:p>
      <text:p text:style-name="P11"><text:span text:style-name="T282">-<text:s text:c="2"/></text:span><text:span text:style-name="T283">приобретение в муниципальную собственность жилых помещений для участников программы по переселению граждан из многоквартирного жилого фонда за счет средств<text:s/></text:span><text:span text:style-name="T284">областного</text:span><text:span text:style-name="T285"><text:s/>бюджета в сумме<text:s/></text:span><text:span text:style-name="T286">29352,3</text:span><text:span text:style-name="T287"><text:s/>тыс. рублей;</text:span></text:p>
      <text:p text:style-name="P11"><text:span text:style-name="T288">-<text:s/></text:span><text:span text:style-name="T289">приобретение в муниципальную собственность жилых помещений для участников программы по переселению граждан из многоквартирного жилого фонда за счет средств бюджета Цимлянского городского поселения в сумме<text:s/></text:span><text:span text:style-name="T290">1593,2</text:span><text:span text:style-name="T291"><text:s/>тыс. рублей;</text:span></text:p>
      <text:p text:style-name="P11"><text:span text:style-name="T292">-<text:s/></text:span><text:span text:style-name="T293">оплата ежемесячного взноса на капитальный ремонт общего имущества в многоквартирных домах собственниками помещений -<text:s/></text:span><text:span text:style-name="T294">107,4</text:span><text:span text:style-name="T295"><text:s/>тыс. рублей;</text:span></text:p>
      <text:p text:style-name="P11"><text:span text:style-name="T296">-<text:s/></text:span><text:span text:style-name="T297">иные субсидии на возмещение части расходов на уплату процентов за пользование кредитам за работы по капитальному ремонту имущества в многоквартирном доме<text:s/></text:span><text:span text:style-name="T298">–</text:span><text:span text:style-name="T299"><text:s/></text:span><text:span text:style-name="T300">8,2</text:span><text:span text:style-name="T301"><text:s/></text:span><text:span text:style-name="T302">тыс. рублей;</text:span></text:p>
      <text:p text:style-name="P11"><text:span text:style-name="T303">-</text:span><text:span text:style-name="T304"><text:s/></text:span><text:span text:style-name="T305">ремонт электропроводки квартиры, находящейся в муниципальной собственности Цимлянского городского поселения по адресу: гЦимлянск, улЛенина,103/26,кв.2<text:s/></text:span><text:span text:style-name="T306">–</text:span><text:span text:style-name="T307"><text:s/></text:span><text:span text:style-name="T308">89,2</text:span><text:span text:style-name="T309"><text:s/></text:span><text:span text:style-name="T310">тыс. рублей;</text:span></text:p>
      <text:p text:style-name="P11"><text:span text:style-name="T311">-<text:s text:c="2"/></text:span><text:span text:style-name="T312">содержание общего имущества, текущий ремонт многоквартирного дома за 2019г, расположенного по адресу: г.Цимлянск, ул.Пушкина д.98,кв.28 в сумме<text:s/></text:span><text:span text:style-name="T313">8,1</text:span><text:span text:style-name="T314"><text:s/>тыс. рублей;</text:span></text:p>
      <text:p text:style-name="P11"><text:span text:style-name="T315">-<text:s/></text:span><text:span text:style-name="T316">техническое присоединение энергопринимающих устройств жилого дома по адресу: г.Цимлянск, ул.Ленина,103/26, кв.2 в сумме<text:s/></text:span><text:span text:style-name="T317">16,0</text:span><text:span text:style-name="T318"><text:s/>тыс.рублей;</text:span></text:p>
      <text:p text:style-name="P11"><text:span text:style-name="T319">-<text:s/></text:span><text:span text:style-name="T320">задолженность по состоянию на 01.03.19 г. за содержание и ремонт жилого помещения по адресу: гЦимлянск, ул.Заводская,22 кв8 по исполнительному документу<text:s/></text:span><text:span text:style-name="T321">№</text:span><text:span text:style-name="T322">УПЛ-19-60311036-6 от 14.11.19 по делу<text:s/></text:span><text:span text:style-name="T323">№</text:span><text:span text:style-name="T324">А53-15081/2019 от 08.05.19г.в сумме<text:s/></text:span><text:span text:style-name="T325">10,6</text:span><text:span text:style-name="T326"><text:s/>тыс.рублей.</text:span></text:p>
      <text:p text:style-name="P11"><text:span text:style-name="T327">-<text:s text:c="2"/></text:span><text:span text:style-name="T328">разработка проектной документации по объекту: "Жилой дом по адресу г.Цимлянск, ул.Ленина103/26,кв2 наружные сети электроосвещения в сумме<text:s/></text:span><text:span text:style-name="T329">5,0</text:span><text:span text:style-name="T330"><text:s/>тыс. рублей.</text:span></text:p>
      <text:p text:style-name="P11"><text:span text:style-name="T331">2.<text:s/></text:span><text:span text:style-name="T332">Подраздел</text:span><text:span text:style-name="T333"><text:s/></text:span><text:span text:style-name="T334">«</text:span><text:span text:style-name="T335">Коммунальное хозяйство</text:span><text:span text:style-name="T336">» -<text:s/></text:span><text:span text:style-name="T337">исполнение составило</text:span><text:span text:style-name="T338"><text:s/>12114,9<text:s/></text:span><text:span text:style-name="T339">тыс.рублей и направлено:</text:span></text:p>
      <text:p text:style-name="P11"><text:span text:style-name="T340">1.<text:s/></text:span><text:span text:style-name="T341">На возмещение части расходов в объеме, превышающем установленные индексы максимального роста размера платы граждан за коммунальные услуги:</text:span></text:p>
      <text:p text:style-name="P11"><text:span text:style-name="T342">-<text:s/></text:span><text:span text:style-name="T343">из средств<text:s/></text:span><text:span text:style-name="T344">областного</text:span><text:span text:style-name="T345"><text:s/>бюджета в сумме<text:s/></text:span><text:span text:style-name="T346">9531,3</text:span><text:span text:style-name="T347"><text:s/>тыс. рублей;</text:span></text:p>
      <text:p text:style-name="P11"><text:span text:style-name="T348">-<text:s/></text:span><text:span text:style-name="T349">из средств бюджета Цимлянского городского поселения в сумме<text:s/></text:span><text:span text:style-name="T350">967,9</text:span><text:span text:style-name="T351"><text:s/>тыс. рублей.</text:span></text:p>
      <text:p text:style-name="P11"><text:span text:style-name="T352">2.<text:s/></text:span><text:span text:style-name="T353">На приобретение специальной коммунальной техники (погрузочно-уборочная машина ПУМ4853) за счет средств местного бюджета в сумме<text:s/></text:span><text:span text:style-name="T354">84,4</text:span><text:span text:style-name="T355"><text:s/>тыс.рублей., за счет средств областного бюджета в сумме<text:s/></text:span><text:span text:style-name="T356">1508,5</text:span><text:span text:style-name="T357"><text:s/>тыс.рублей;</text:span></text:p>
      <text:p text:style-name="P11"><text:span text:style-name="T358">3.<text:s/></text:span><text:span text:style-name="T359">Разработка технических условий на вынос инженерных коммуникаций (электрических сетей уч-ка ВЛ-10 кВ,Л-10 ПС "Цимлянская", по адресу: г.Цимлянск,улЗаводская3) в сумме<text:s/></text:span><text:span text:style-name="T360">22,8</text:span><text:span text:style-name="T361"><text:s/>тыс.рублей.</text:span></text:p>
      <text:p text:style-name="P11"><text:span text:style-name="T362">3.<text:s/></text:span><text:span text:style-name="T363">Подраздел<text:s/></text:span><text:span text:style-name="T364">«</text:span><text:span text:style-name="T365">Благоустройство</text:span><text:span text:style-name="T366">»</text:span><text:span text:style-name="T367"><text:s/></text:span><text:span text:style-name="T368">–</text:span><text:span text:style-name="T369"><text:s/></text:span><text:span text:style-name="T370">исполнение составило<text:s/></text:span><text:span text:style-name="T371">10640,0</text:span><text:span text:style-name="T372"><text:s/>тыс. рублей, в том числе:</text:span></text:p>
      <text:p text:style-name="P11"><text:span text:style-name="T373">3.1.</text:span><text:span text:style-name="T374"><text:s/></text:span><text:span text:style-name="T375">Расходы на реализацию муниципальной программы Цимлянского городского поселения<text:s/></text:span><text:span text:style-name="T376">«</text:span><text:span text:style-name="T377">Охрана окружающей среды и рациональное природопользование</text:span><text:span text:style-name="T378">»<text:s/></text:span><text:span text:style-name="T379">900,3</text:span><text:span text:style-name="T380"><text:s/></text:span><text:span text:style-name="T381">тыс. рублей и направлены на работы по уборке, сбору и вывозу мусора с мест несанкционированных свалок на территории Цимлянского городского поселения.</text:span></text:p>
      <text:p text:style-name="P11"><text:span text:style-name="T382">3.2</text:span><text:span text:style-name="T383">.<text:s/></text:span><text:span text:style-name="T384">Расходы на реализацию</text:span><text:span text:style-name="T385"><text:s/></text:span><text:span text:style-name="T386">муниципальной программы Цимлянского городского поселения<text:s/></text:span><text:span text:style-name="T387">«</text:span><text:span text:style-name="T388">Развитие благоустройства</text:span><text:span text:style-name="T389">» -<text:s/></text:span><text:span text:style-name="T390">1744,1</text:span><text:span text:style-name="T391"><text:s/></text:span><text:span text:style-name="T392">тыс. рублей и направлены на:</text:span></text:p>
      <text:p text:style-name="P11"><text:span text:style-name="T393">-<text:s/></text:span><text:span text:style-name="T394">содержание парковых зон, скверов и зеленых насаждений на территории Цимлянского городского поселения в сумме 470,5 тыс. рублей;</text:span></text:p>
      <text:p text:style-name="P11"><text:span text:style-name="T395">-<text:s/></text:span><text:span text:style-name="T396">благоустройство и содержание зеленых насаждений на территории Цимлянского городского поселения в сумме 418,6 тыс. рублей;</text:span></text:p>
      <text:p text:style-name="P11"><text:span text:style-name="T397">-<text:s/></text:span><text:span text:style-name="T398">работы по валке и уборке аварийно-опасных деревьев на территории Цимлянского городского поселения<text:s/></text:span><text:span text:style-name="T399">–</text:span><text:span text:style-name="T400"><text:s/>218,4<text:s/></text:span><text:span text:style-name="T401">тыс. рублей;</text:span></text:p>
      <text:p text:style-name="P11"><text:span text:style-name="T402">-<text:s/></text:span><text:span text:style-name="T403">приобретение и установка детских игровых площадок на территории Цимлянского городского поселения в сумме - 537,0 тыс. рублей;</text:span></text:p>
      <text:p text:style-name="P11"><text:span text:style-name="T404">-<text:s/></text:span><text:span text:style-name="T405">услуги по отлову и содержанию безнадзорных животных (15 голов) в сумме - 99,6 тыс. рублей.</text:span></text:p>
      <text:p text:style-name="P11"><text:span text:style-name="T406">3.3.<text:s/></text:span><text:span text:style-name="T407">Расходы на реализацию муниципальной программы Цимлянского городского поселения<text:s/></text:span><text:span text:style-name="T408">«</text:span><text:span text:style-name="T409">Обеспечение качественными жилищно-коммунальными услугами населения Цимлянского городского поселения</text:span><text:span text:style-name="T410">» -<text:s/></text:span><text:span text:style-name="T411">5335,6</text:span><text:span text:style-name="T412"><text:s/></text:span><text:span text:style-name="T413">тыс. рублей и направлены на:</text:span></text:p>
      <text:p text:style-name="P11"><text:span text:style-name="T414">-<text:s text:c="2"/></text:span><text:span text:style-name="T415">оплату уличного освещения в сумме 2472,9 тыс.рублей;</text:span></text:p>
      <text:p text:style-name="P11"><text:span text:style-name="T416">-<text:s text:c="2"/></text:span><text:span text:style-name="T417">ремонт и содержание сетей уличного освещения в г. Цимлянске в сумме 2862,7 тыс.рублей.</text:span></text:p>
      <text:p text:style-name="P11"><text:span text:style-name="T418">3.4.<text:s/></text:span><text:span text:style-name="T419">Расходы на реализацию программы<text:s/></text:span><text:span text:style-name="T420">«</text:span><text:span text:style-name="T421">Формирование современной комфортной городской среды на территории муниципального образования<text:s/></text:span><text:span text:style-name="T422">«</text:span><text:span text:style-name="T423">Цимлянское городское поселение</text:span><text:span text:style-name="T424">» -<text:s/></text:span><text:span text:style-name="T425">2660,0</text:span><text:span text:style-name="T426"><text:s/></text:span><text:span text:style-name="T427">тыс. рублей и направлены на мероприятия по проектированию объекта "Благоустройство общественного пространства<text:s/></text:span><text:span text:style-name="T428">«</text:span><text:span text:style-name="T429">Приморский парк</text:span><text:span text:style-name="T430">»,<text:s/></text:span><text:span text:style-name="T431">расположенного в г.Цимлянске.</text:span></text:p>
      <text:p text:style-name="P11"><text:span text:style-name="T432">-<text:s/></text:span><text:span text:style-name="T433">Раздел 07<text:s/></text:span><text:span text:style-name="T434">«</text:span><text:span text:style-name="T435">Образование</text:span><text:span text:style-name="T436">»<text:s/></text:span><text:span text:style-name="T437">Молодежная политика<text:s/></text:span><text:span text:style-name="T438">исполнение составило<text:s/></text:span><text:span text:style-name="T439">2,0</text:span><text:span text:style-name="T440"><text:s/>тыс.рублей и направлено на публикацию информационной статьи в г-те "Придонье"<text:s/></text:span><text:span text:style-name="T441">«</text:span><text:span text:style-name="T442">Коварный убийца по имени СПАЙС</text:span><text:span text:style-name="T443">» </text:span></text:p>
      <text:p text:style-name="P11"><text:span text:style-name="T443">-<text:s/></text:span><text:span text:style-name="T444">Раздел 08</text:span><text:span text:style-name="T445"><text:s/></text:span><text:span text:style-name="T446">«</text:span><text:span text:style-name="T447">Культура, кинематография</text:span><text:span text:style-name="T448">»</text:span><text:span text:style-name="T449">:<text:s/></text:span><text:span text:style-name="T450">исполнение за II квартал 2019 года составило<text:s/></text:span><text:span text:style-name="T451">8405,2</text:span><text:span text:style-name="T452"><text:s/>тыс. рублей, в том числе: </text:span></text:p>
      <text:p text:style-name="P11"><text:span text:style-name="T453">-<text:s/></text:span><text:span text:style-name="T454">Дотация из средств<text:s/></text:span><text:span text:style-name="T455">областного</text:span><text:span text:style-name="T456"><text:s/>бюджета на поддержку мероприятий по обеспечению сбалансированности бюджета для частичной компенсации дополнительных расходов на повышение платы труда отдельным категориям работников бюджетной сферы, в рамках реализации Указа Президента Российской Федерации в сумме<text:s/></text:span><text:span text:style-name="T457">3176,1</text:span><text:span text:style-name="T458"><text:s/>тыс.рублей (из них: МБУК<text:s/></text:span><text:span text:style-name="T459">«</text:span><text:span text:style-name="T460">Цимлянский городской досуговый центр<text:s/></text:span><text:span text:style-name="T461">«</text:span><text:span text:style-name="T462">Комсомолец</text:span><text:span text:style-name="T463">» - 2791,9<text:s/></text:span><text:span text:style-name="T464">тыс. рублей; МБУК<text:s/></text:span><text:span text:style-name="T465">«</text:span><text:span text:style-name="T466">Цимлянская городская библиотека</text:span><text:span text:style-name="T467">» - 384,2<text:s/></text:span><text:span text:style-name="T468">тыс. рублей);</text:span></text:p>
      <text:p text:style-name="P11"><text:span text:style-name="T469">-<text:s/></text:span><text:span text:style-name="T470">на выполнение муниципального задания по МБУК<text:s/></text:span><text:span text:style-name="T471">«</text:span><text:span text:style-name="T472">Цимлянский городской досуговый центр<text:s/></text:span><text:span text:style-name="T473">«</text:span><text:span text:style-name="T474">Комсомолец</text:span><text:span text:style-name="T475">»»<text:s/></text:span><text:span text:style-name="T476">–</text:span><text:span text:style-name="T477"><text:s/></text:span><text:span text:style-name="T478">3081,8</text:span><text:span text:style-name="T479"><text:s/></text:span><text:span text:style-name="T480">тыс. рублей;</text:span></text:p>
      <text:p text:style-name="P11"><text:span text:style-name="T481">-<text:s/></text:span><text:span text:style-name="T482">на выполнение муниципального задания по МБУК<text:s/></text:span><text:span text:style-name="T483">«</text:span><text:span text:style-name="T484">Цимлянская городская библиотека</text:span><text:span text:style-name="T485">»<text:s/></text:span><text:span text:style-name="T486">–</text:span><text:span text:style-name="T487"><text:s/></text:span><text:span text:style-name="T488">551,6</text:span><text:span text:style-name="T489"><text:s/></text:span><text:span text:style-name="T490">тыс. рублей;</text:span></text:p>
      <text:p text:style-name="P11"><text:span text:style-name="T491">-<text:s/></text:span><text:span text:style-name="T492">на субсидии из бюджета Цимлянского городского поселения на иные цели (проведение мероприятий для разработки декларации пожарной безопасности, приобретение сканера штрих-кода и принтера этикеток) для работы МБУК<text:s/></text:span><text:span text:style-name="T493">«</text:span><text:span text:style-name="T494">Цимлянской городской библиотеки</text:span><text:span text:style-name="T495">»<text:s/></text:span><text:span text:style-name="T496">в сумме<text:s/></text:span><text:span text:style-name="T497">30,0</text:span><text:span text:style-name="T498"><text:s/>тыс.рублей;</text:span></text:p>
      <text:p text:style-name="P11"><text:span text:style-name="T499">-<text:s/></text:span><text:span text:style-name="T500">на субсидии из бюджета Цимлянского городского поселения на иные цели для работы МБУК<text:s/></text:span><text:span text:style-name="T501">«</text:span><text:span text:style-name="T502">Цимлянский городской досуговый центр<text:s/></text:span><text:span text:style-name="T503">«</text:span><text:span text:style-name="T504">Комсомолец</text:span><text:span text:style-name="T505">» (</text:span><text:span text:style-name="T506">приобретение ПО, ремонт пожарной сигнализации, огнезащитная обработка штор, огнезащитная покраска деревянных конструкций, приобретение стульев, новогодних подарков<text:s text:c="2"/>и др.) в сумме<text:s/></text:span><text:span text:style-name="T507">300,0</text:span><text:span text:style-name="T508"><text:s/>тыс.рублей;</text:span></text:p>
      <text:p text:style-name="P11"><text:span text:style-name="T509">-<text:s/></text:span><text:span text:style-name="T510">проведение пиротехнического показа в рамках празднования Дня г.Цимлянска в сумме<text:s/></text:span><text:span text:style-name="T511">99,9</text:span><text:span text:style-name="T512"><text:s/>тыс.рублей;</text:span></text:p>
      <text:p text:style-name="P12"><text:span text:style-name="T513">-<text:s text:c="2"/></text:span><text:span text:style-name="T514">средства из Резервного фонда Правительства РО на изготовление проектной документации по проведению ремонтно-реставрационных работ на объекте культурного наследия<text:s/></text:span><text:span text:style-name="T515">«</text:span><text:span text:style-name="T516">Обелиск в память строительства Цимлянского гидроузла</text:span><text:span text:style-name="T517">»<text:s/></text:span><text:span text:style-name="T518">в сумме<text:s/></text:span><text:span text:style-name="T519">959,8</text:span><text:span text:style-name="T520"><text:s/>тыс. рублей;</text:span></text:p>
      <text:p text:style-name="P13"><text:span text:style-name="T521">-<text:s/></text:span><text:span text:style-name="T522">на проведение памятных и торжественных мероприятий<text:s/></text:span><text:span text:style-name="T523">–</text:span><text:span text:style-name="T524"><text:s/></text:span><text:span text:style-name="T525">206,0</text:span><text:span text:style-name="T526"><text:s/></text:span><text:span text:style-name="T527">тыс. рублей.</text:span></text:p>
      <text:p text:style-name="P13"><text:span text:style-name="T528">-<text:s/></text:span><text:span text:style-name="T529">Раздел 10</text:span><text:span text:style-name="T530"><text:s/></text:span><text:span text:style-name="T531">«</text:span><text:span text:style-name="T532">Социальная политика</text:span><text:span text:style-name="T533">»</text:span><text:span text:style-name="T534"><text:s/></text:span><text:span text:style-name="T535">–</text:span><text:span text:style-name="T536"><text:s/></text:span><text:span text:style-name="T537">37,3</text:span><text:span text:style-name="T538"><text:s/></text:span><text:span text:style-name="T539">тыс. рублей на расходы по выплате государственной пенсий за выслугу лет, в соответствии с решением Собрания депутатов Цимлянского городского поселения от 18.12.2009<text:s/></text:span><text:span text:style-name="T540">№</text:span><text:span text:style-name="T541"><text:s/>49.</text:span></text:p>
      <text:p text:style-name="P13"><text:span text:style-name="T542">Раздел 11<text:s/></text:span><text:span text:style-name="T543">«</text:span><text:span text:style-name="T544">Физическая культура и спорт</text:span><text:span text:style-name="T545">»<text:s/></text:span><text:span text:style-name="T546">исполнение составило<text:s/></text:span><text:span text:style-name="T547">145,4</text:span><text:span text:style-name="T548"><text:s/>тыс. рублей и направлено на реализацию муниципальной программы Цимлянского городского поселения<text:s/></text:span><text:span text:style-name="T549">«</text:span><text:span text:style-name="T550">Развитие физической культуры и спорта</text:span><text:span text:style-name="T551">»<text:s/></text:span><text:span text:style-name="T552">расходы на спортивные мероприятия, согласно календарю спортивных игр за II полугодие 2019 года.</text:span></text:p>
      <text:p text:style-name="P14"><text:span text:style-name="T553"/></text:p>
      <text:p text:style-name="P15"><text:span text:style-name="T554">Сектор имущественных отношений и работе с землей</text:span></text:p>
      <text:p text:style-name="P15"><text:span text:style-name="T555"/></text:p>
      <text:p text:style-name="P16"><text:span text:style-name="T556">1.<text:s/></text:span><text:span text:style-name="T557">За 2019 год поставлены на учет 13 семей, имеющих трех и более несовершеннолетних детей, в целях бесплатного предоставления им земельных участков в собственность для индивидуального жилищного строительства.</text:span></text:p>
      <text:p text:style-name="P16"><text:span text:style-name="T558"/></text:p>
      <text:p text:style-name="P16"><text:span text:style-name="T559">2.<text:s/></text:span><text:span text:style-name="T560">Произведено 55 разделов земельных участков с последующим утверждением схем в целях образования земельных участков для предоставления гражданам без проведения торгов.</text:span></text:p>
      <text:p text:style-name="P17"><text:span text:style-name="T561"/></text:p>
      <text:p text:style-name="P18"><text:span text:style-name="T562">3.<text:s/></text:span><text:span text:style-name="T563">Подготовлено 12 постановлений об утверждении схем расположения земельных участков путем перераспределения.</text:span></text:p>
      <text:p text:style-name="P19"><text:span text:style-name="T564"/></text:p>
      <text:p text:style-name="P20"><text:span text:style-name="T565">4.<text:s/></text:span><text:span text:style-name="T566">Подготовлено 21 постановление об утверждении схем расположения земельных участков путем образования.</text:span></text:p>
      <text:p text:style-name="P21"><text:span text:style-name="T567"/></text:p>
      <text:p text:style-name="P22"><text:span text:style-name="T568">5.<text:s/></text:span><text:span text:style-name="T569">Предоставлено в собственность:</text:span></text:p>
      <text:p text:style-name="P23"><text:span text:style-name="T570">-<text:s/></text:span><text:span text:style-name="T571">бесплатно многодетным семьям - 12 земельных участка; </text:span></text:p>
      <text:p text:style-name="P23"><text:span text:style-name="T572">-<text:s/></text:span><text:span text:style-name="T573">в собственность граждан<text:s/></text:span><text:span text:style-name="T574">–</text:span><text:span text:style-name="T575"><text:s/>83<text:s/></text:span><text:span text:style-name="T576">земельных участка, из которых:</text:span></text:p>
      <text:p text:style-name="P24"><text:span text:style-name="T577">1.<text:s/></text:span><text:span text:style-name="T578">бесплатно 48 земельных участка<text:s text:c="2"/>с видом разрешенного использования земли дачных и садоводческих объединений граждан;</text:span></text:p>
      <text:p text:style-name="P24"><text:span text:style-name="T579">2.<text:s/></text:span><text:span text:style-name="T580">бесплатно 12 земельных участков под жилыми домами;</text:span></text:p>
      <text:p text:style-name="P24"><text:span text:style-name="T581">3.<text:s/></text:span><text:span text:style-name="T582">за плату<text:s text:c="2"/>23 земельных участка<text:s text:c="2"/>под<text:s text:c="2"/>жилыми домами (в т.ч.<text:s text:c="2"/>Азина 45 мун.земля.)</text:span></text:p>
      <text:p text:style-name="P24"><text:span text:style-name="T583">4.<text:s/></text:span><text:span text:style-name="T584">за плату 12 земельных участков, на основании заключенных 12 соглашений о перераспределении земель и земельных участков.</text:span></text:p>
      <text:p text:style-name="P25"><text:span text:style-name="T585"/></text:p>
      <text:p text:style-name="P26"><text:span text:style-name="T586">6.<text:s/></text:span><text:span text:style-name="T587">Подготовлены и проведены 4 аукциона по продаже права на заключение договора аренды 4 земельных участков, по результатам которых заключены 4 договора.</text:span></text:p>
      <text:p text:style-name="P27"><text:span text:style-name="T588"/></text:p>
      <text:p text:style-name="P28"><text:span text:style-name="T589">7.<text:s/></text:span><text:span text:style-name="T590">Заключено 17 договоров аренды земельных участков:</text:span></text:p>
      <text:p text:style-name="P29"><text:span text:style-name="T591">-</text:span><text:span text:style-name="T592">на основании постановлений о предварительном согласовании предоставления в аренду - 13;</text:span></text:p>
      <text:p text:style-name="P29"><text:span text:style-name="T593">-<text:s/></text:span><text:span text:style-name="T594">по результатам торгов - 4.</text:span></text:p>
      <text:p text:style-name="P29"><text:span text:style-name="T595"/></text:p>
      <text:p text:style-name="P30"><text:span text:style-name="T596">8.<text:s/></text:span><text:span text:style-name="T597">Подготовлен и проведен 1 аукцион по продаже права собственности на 1 земельный участок, по результатам которого заключен 1 договор купли-продажи (Ленина 51).</text:span></text:p>
      <text:p text:style-name="P31"><text:span text:style-name="T598"/></text:p>
      <text:p text:style-name="P32"><text:span text:style-name="T599">9.<text:s/></text:span><text:span text:style-name="T600">Подготовлены и заключены 20 договоров социального найма жилых помещений.</text:span></text:p>
      <text:p text:style-name="P32"><text:span text:style-name="T601"/></text:p>
      <text:p text:style-name="P32"><text:span text:style-name="T602">10.<text:s/></text:span><text:span text:style-name="T603">Выдано 17 справок о наличии отсутствии задолженности по арендной плате за земельные участки.</text:span></text:p>
      <text:p text:style-name="P32"><text:span text:style-name="T604"/></text:p>
      <text:p text:style-name="P32"><text:span text:style-name="T605">11.<text:s text:c="2"/></text:span><text:span text:style-name="T606">Подготовлено<text:s text:c="3"/>26<text:s text:c="2"/>актов сверки<text:s text:c="2"/>платежей.</text:span></text:p>
      <text:p text:style-name="P32"><text:span text:style-name="T607"/></text:p>
      <text:p text:style-name="P32"><text:span text:style-name="T608">12.<text:s/></text:span><text:span text:style-name="T609">Подготовлено<text:s text:c="2"/>18 дополнительных соглашений к договорам аренды земельных участков.</text:span></text:p>
      <text:p text:style-name="P32"><text:span text:style-name="T610"/></text:p>
      <text:p text:style-name="P32"><text:span text:style-name="T611">13.<text:s/></text:span><text:span text:style-name="T612">Выдано 3 разрешения на использование земель или земельных участков без предоставления земельных участков и установления сервитута, публичного сервитута.</text:span></text:p>
      <text:p text:style-name="P33"><text:span text:style-name="T613"/></text:p>
      <text:p text:style-name="P34"><text:span text:style-name="T614">14.<text:s text:c="2"/></text:span><text:span text:style-name="T615">В рамках муниципального земельного контроля:</text:span></text:p>
      <text:p text:style-name="P34"><text:span text:style-name="T616">За период 2019 года в отношении физических лиц:</text:span></text:p>
      <text:p text:style-name="P34"><text:span text:style-name="T616">Осуществлен рейдовый осмотр 17 земельных участков на общей площади 0,75 га., по результатам которого назначено и проведено 7 проверок.</text:span></text:p>
      <text:p text:style-name="P34"><text:span text:style-name="T616">Проведено 38 проверок на площади 3,56 га, в результате которых в 28 случаях выявлены нарушения, из них в 17 случаях -по ст. 7.1 КоАП РФ, 10 случаях -по ч.1 ст.19.5. КоАП РФ, в 1 случае - по ст. 7.6, 8.12.1<text:s text:c="2"/>КоАп РФ .</text:span></text:p>
      <text:p text:style-name="P34"><text:span text:style-name="T616">Выдано 26 предписаний о<text:s text:c="2"/>необходимости устранения нарушений в сфере земельного законодательства, из них в 17 случаях выданы повторные<text:s text:c="2"/>предписания об устранении нарушений земельного законодательства Российской Федерации (лицо, допустившее нарушение привлечено к административной ответственности за неисполнение предписания<text:s text:c="2"/>органа муниципального контроля).</text:span></text:p>
      <text:p text:style-name="P34"><text:span text:style-name="T616">Составлено 16 протоколов по ч.1 ст.19.5. КоАП РФ.</text:span></text:p>
      <text:p text:style-name="P35"><text:span text:style-name="T617">10<text:s/></text:span><text:span text:style-name="T618">материалов проверок переданы в Росреестр,<text:s text:c="2"/>16 протоколов переданы в Цимлянский мировой суд, 1 материал передан<text:s text:c="2"/>в Департамент ФС по надзору в сфере природопользования по ЮФО.</text:span></text:p>
      <text:p text:style-name="P36"><text:span text:style-name="T619">21<text:s/></text:span><text:span text:style-name="T620">лицо привлечено по результатам проверок к административной ответственности в виде штрафа. </text:span></text:p>
      <text:p text:style-name="P36"><text:span text:style-name="T620">В отношении юридических лиц<text:s text:c="2"/>и индивидуальных предпринимателей проверки<text:s text:c="2"/>в 2019 году не проводились.</text:span></text:p>
      <text:p text:style-name="P37"><text:span text:style-name="T621"/></text:p>
      <text:p text:style-name="P38"><text:span text:style-name="T622">15.<text:s/></text:span><text:span text:style-name="T623">В 2019<text:s text:c="3"/>году направлено 28 претензий<text:s text:c="2"/>по договорам аренды на общую сумму 1</text:span><text:span text:style-name="T624"> 197 787,84<text:s text:c="2"/></text:span><text:span text:style-name="T625">руб. (один миллион сто девяносто семь тысяч семьсот восемьдесят семь рублей 84 копейки).</text:span></text:p>
      <text:p text:style-name="P38"><text:span text:style-name="T625">Из них по 21 претензии добровольно оплачена сумма в размере 468</text:span><text:span text:style-name="T626"> 710,61<text:s text:c="2"/></text:span><text:span text:style-name="T627">руб. (четыреста шестьдесят восемь тысяч семьсот десять рублей 61 копейка).</text:span></text:p>
      <text:p text:style-name="P38"><text:span text:style-name="T628"><text:s/></text:span><text:span text:style-name="T629">В отношении остальных должников Администрацией Цимлянского городского поселения в<text:s text:c="2"/>2019 г. было подано 7 исковых заявлений о взыскании задолженности по арендной плате и пене, по договорам аренды земельных участков, государственная собственность на которые не разграничена на сумму 851 706,21 руб. (восемьсот пятьдесят одна тысяча<text:s text:c="2"/>семьсот шесть рублей 21 копейка).<text:s text:c="2"/></text:span></text:p>
      <text:p text:style-name="P38"><text:span text:style-name="T629">Судами соответствующего уровня в течение 2019 года вынесено 12 решений суда на основании исковых заявлений о взыскании задолженности по арендной плате и пене, по договорам аренды земельных участков, государственная собственность на которые не разграничена на общую сумму 4701549,39 руб. (четыре миллиона семьсот одна тысяча пятьсот сорок девять рублей 39 копеек). </text:span></text:p>
      <text:p text:style-name="P38"><text:span text:style-name="T629">Из них по исковым заявлениям, поданным в конце 2018 года 4 138 031,24 руб. (четыре миллиона сто<text:s text:c="2"/>тридцать восемь тысяч тридцать один рубль 24 копейки) по<text:s text:c="2"/>поданным в 2019 году 563 518,15 руб. (пятьсот шестьдесят<text:s text:c="2"/>три тысячи<text:s text:c="2"/>пятьсот восемнадцать рублей 15 копеек). </text:span></text:p>
      <text:p text:style-name="P38"><text:span text:style-name="T629">Итого взыскано по решениям суда<text:s text:c="2"/>183</text:span><text:span text:style-name="T630"> 552,20<text:s/></text:span><text:span text:style-name="T631">руб. (сто восемьдесят три тысячи пятьсот пятьдесят два рубля 20 копеек).</text:span></text:p>
      <text:p text:style-name="P38"><text:span text:style-name="T631">Должники:</text:span></text:p>
      <text:p text:style-name="P38"><text:span text:style-name="T632">-<text:s/></text:span><text:span text:style-name="T633">ООО<text:s/></text:span><text:span text:style-name="T634">«<text:s/></text:span><text:span text:style-name="T635">Лира</text:span><text:span text:style-name="T636">»</text:span></text:p>
      <text:p text:style-name="P38"><text:span text:style-name="T636">-<text:s/></text:span><text:span text:style-name="T637">ООО<text:s/></text:span><text:span text:style-name="T638">«</text:span><text:span text:style-name="T639">АЗСК</text:span><text:span text:style-name="T640">»</text:span></text:p>
      <text:p text:style-name="P38"><text:span text:style-name="T640">-<text:s/></text:span><text:span text:style-name="T641">ООО<text:s/></text:span><text:span text:style-name="T642">«</text:span><text:span text:style-name="T643">Атом XXI</text:span><text:span text:style-name="T644">»</text:span></text:p>
      <text:p text:style-name="P38"><text:span text:style-name="T644">-<text:s/></text:span><text:span text:style-name="T645">ООО<text:s/></text:span><text:span text:style-name="T646">«</text:span><text:span text:style-name="T647">Теплоэнергосервис</text:span><text:span text:style-name="T648">»</text:span></text:p>
      <text:p text:style-name="P38"><text:span text:style-name="T648">-<text:s/></text:span><text:span text:style-name="T649">Борисов Н.В.</text:span></text:p>
      <text:p text:style-name="P38"><text:span text:style-name="T650">-<text:s/></text:span><text:span text:style-name="T651">Токин В.В.</text:span></text:p>
      <text:p text:style-name="P38"><text:span text:style-name="T652">-<text:s/></text:span><text:span text:style-name="T653">Агарков А.В.</text:span></text:p>
      <text:p text:style-name="P38"><text:span text:style-name="T654">-<text:s/></text:span><text:span text:style-name="T655">Пучков Е.Е.</text:span></text:p>
      <text:p text:style-name="P38"><text:span text:style-name="T656">-</text:span><text:span text:style-name="T657">Князева Т. Г.</text:span></text:p>
      <text:p text:style-name="P38"><text:span text:style-name="T658">-</text:span><text:span text:style-name="T659">Вартазарян В.А.</text:span></text:p>
      <text:p text:style-name="P38"><text:span text:style-name="T660">-<text:s/></text:span><text:span text:style-name="T661">Семенкин А.А.</text:span></text:p>
      <text:p text:style-name="P38"><text:span text:style-name="T662">-<text:s/></text:span><text:span text:style-name="T663">Цыганкова М. В.</text:span></text:p>
      <text:p text:style-name="P38"><text:span text:style-name="T664"><text:s/></text:span></text:p>
      <text:p text:style-name="P39"><text:span text:style-name="T664">16.<text:s/></text:span><text:span text:style-name="T665">В пользу Администрации Цимлянского городского поселения в доход консолидированного бюджета Ростовской области<text:s text:c="2"/>за пользование земельными участками, на которые не было оформлено ни право собственности, ни право аренды за фактическое использование<text:s text:c="2"/>57 земельных<text:s text:c="2"/>участков насчитаны суммы неосновательного обогащения в размере 844</text:span><text:span text:style-name="T666"> 729,99<text:s/></text:span><text:span text:style-name="T667">руб. (восемьсот сорок четыре тысячи семьсот двадцать девять рублей 99 копеек) из них:</text:span></text:p>
      <text:p text:style-name="P40"><text:span text:style-name="T668">-<text:s/></text:span><text:span text:style-name="T669">в добровольном порядке оплачены 40 претензий на общую сумму 433</text:span><text:span text:style-name="T670"> 662,31<text:s/></text:span><text:span text:style-name="T671">руб. (четыреста тридцать три тысячи шестьсот шестьдесят два рубля 31 копейка)</text:span></text:p>
      <text:p text:style-name="P40"><text:span text:style-name="T672">-<text:s/></text:span><text:span text:style-name="T673">по 17 претензиям, материалы переданы в суд, в результате вынесено<text:s text:c="2"/>17 решений суда на<text:s text:c="2"/>общую сумму 411</text:span><text:span text:style-name="T674"> 067,68<text:s/></text:span><text:span text:style-name="T675">руб. (четыреста одиннадцать тысяч шестьдесят семь рублей 68 копеек).</text:span></text:p>
      <text:p text:style-name="P40"><text:span text:style-name="T676"/></text:p>
      <text:p text:style-name="P40"><text:span text:style-name="T676"/></text:p>
      <text:p text:style-name="P41"><text:span text:style-name="T677">Отчет специалиста по закупкам и торгам</text:span></text:p>
      <text:p text:style-name="P42"><text:span text:style-name="T678">В целях реализации муниципальных программ, для определения подрядных организаций и поставщиков проведено: 1 запрос котировок, 30 электронных аукционов, на право заключения муниципальных контрактов на оказание услуг и выполнение работ. Экономия бюджетных средств по результатам торгов составила 449,9 тыс. руб.</text:span></text:p>
      <text:p text:style-name="P43"><text:span text:style-name="T679"/></text:p>
      <text:p text:style-name="P44"><text:span text:style-name="T680">Отчет по физической культуре, споту и работе с молодежью</text:span></text:p>
      <text:p text:style-name="P44"><text:span text:style-name="T681">В сфере физической культуры и спорта за второе полугодие 2019 года Администрацией Цимлянского городского поселения проведено 16 спортивных мероприятий, в которых приняло участие более 900 спортсменов. </text:span></text:p>
      <text:p text:style-name="P44"><text:span text:style-name="T681">Для городских команд по мужскому и женскому волейболу, футболу и баскетболу были приобретены мячи для проведения спортивных мероприятий на сумму 36 тыс.руб.</text:span></text:p>
      <text:p text:style-name="P44"><text:span text:style-name="T681">Продолжилось проведение молодежных акций<text:s/></text:span><text:span text:style-name="T682">«</text:span><text:span text:style-name="T683">Читаем вместе</text:span><text:span text:style-name="T684">»,<text:s/></text:span><text:span text:style-name="T685">которые проходили в честь Дня флага Российской Федерации и 76-летия освобождения Ростовской области от немецко-фашистских захватчиков. Жители и гости Цимлянского городского поселения читали на публике строки о России, о тяжбах нашей родины в годы войны. Данные мероприятия прививают патриотическое воспитание молодому поколению.</text:span></text:p>
      <text:p text:style-name="P45"><text:span text:style-name="T686"/></text:p>
      <text:p text:style-name="P46"><text:span text:style-name="T687">Культура (МБУК<text:s/></text:span><text:span text:style-name="T688">«</text:span><text:span text:style-name="T689">ЦГДЦ<text:s/></text:span><text:span text:style-name="T690">«</text:span><text:span text:style-name="T691">Комсомолец</text:span><text:span text:style-name="T692">»)</text:span></text:p>
      <text:p text:style-name="P47"><text:span text:style-name="T693">В МБУК<text:s/></text:span><text:span text:style-name="T694">«</text:span><text:span text:style-name="T695">ЦГДЦ<text:s/></text:span><text:span text:style-name="T696">«</text:span><text:span text:style-name="T697">Комсомолец</text:span><text:span text:style-name="T698">»<text:s/></text:span><text:span text:style-name="T699">осуществляют свою творческую деятельность 18 клубных формирований:</text:span></text:p>
      <text:p text:style-name="P48"><text:span text:style-name="T700">- 4<text:s/></text:span><text:span text:style-name="T701">любительских объединения и клубы по интересам (87 человек);<text:s text:c="96"/>- 14 клубные формирования самодеятельного народного творчества (226 человек). Всего в клубных формированиях занимается 312 человек.</text:span></text:p>
      <text:p text:style-name="P49"><text:span text:style-name="T701">За второе полугодие 2019 года коллективы художественной самодеятельности досугового центра участвовали в конкурсах различного уровня и получили награды:</text:span></text:p>
      <text:p text:style-name="P49"><text:span text:style-name="T702">-<text:s/></text:span><text:span text:style-name="T703">вокальный ансамбль<text:s/></text:span><text:span text:style-name="T704">«</text:span><text:span text:style-name="T705">Фантазия</text:span><text:span text:style-name="T706">»<text:s/></text:span><text:span text:style-name="T707">и участницы образцового ансамбля эстрадного танца<text:s/></text:span><text:span text:style-name="T708">«</text:span><text:span text:style-name="T709">Вторжение</text:span><text:span text:style-name="T710">»<text:s/></text:span><text:span text:style-name="T711">приняли участие в открытом межрегиональном фестивале-конкурсе детского и юношеского творчества<text:s/></text:span><text:span text:style-name="T712">«</text:span><text:span text:style-name="T713">Созвездие Донской волны</text:span><text:span text:style-name="T714">»,<text:s/></text:span><text:span text:style-name="T715">где стали Лауреатами II и III степени в своих номинациях;</text:span></text:p>
      <text:p text:style-name="P49"><text:span text:style-name="T716">-<text:s/></text:span><text:span text:style-name="T717">в сентябре в городе Волгодонске состоялся Межрегиональный фестиваль исторической реконструкции<text:s/></text:span><text:span text:style-name="T718">«</text:span><text:span text:style-name="T719">Великий шелковый путь на Дону</text:span><text:span text:style-name="T720">»,<text:s/></text:span><text:span text:style-name="T721">в котором приняли участие коллективы Досугового центра<text:s/></text:span><text:span text:style-name="T722">«</text:span><text:span text:style-name="T723">Комсомолец</text:span><text:span text:style-name="T724">».<text:s/></text:span><text:span text:style-name="T725">Это: вокальный ансамбль<text:s/></text:span><text:span text:style-name="T726">«</text:span><text:span text:style-name="T727">Русская душа</text:span><text:span text:style-name="T728">» (</text:span><text:span text:style-name="T729">руководитель Виктор Воротынцев), вокальный ансамбль<text:s/></text:span><text:span text:style-name="T730">«</text:span><text:span text:style-name="T731">Ностальжи</text:span><text:span text:style-name="T732">» (</text:span><text:span text:style-name="T733">руководитель Оксана Хоперскова), танцевальный коллектив<text:s/></text:span><text:span text:style-name="T734">«</text:span><text:span text:style-name="T735">Тотем</text:span><text:span text:style-name="T736">» (</text:span><text:span text:style-name="T737">руководитель Наталья Сивякова), ансамбль народной песни<text:s/></text:span><text:span text:style-name="T738">«</text:span><text:span text:style-name="T739">Золотые родники</text:span><text:span text:style-name="T740">» (</text:span><text:span text:style-name="T741">руководитель Надежда Тихоненко) и участница кружка<text:s/></text:span><text:span text:style-name="T742">«</text:span><text:span text:style-name="T743">Вдохновение</text:span><text:span text:style-name="T744">» (</text:span><text:span text:style-name="T745">руководитель Елена Кулакова). </text:span></text:p>
      <text:p text:style-name="P49"><text:span text:style-name="T746">-<text:s/></text:span><text:span text:style-name="T747">в октябре вокальный коллектив<text:s/></text:span><text:span text:style-name="T748">«</text:span><text:span text:style-name="T749">Фантазия</text:span><text:span text:style-name="T750">»<text:s/></text:span><text:span text:style-name="T751">приняли участие во Всероссийском фестивале-конкурсе<text:s/></text:span><text:span text:style-name="T752">«</text:span><text:span text:style-name="T753">Голубь мира</text:span><text:span text:style-name="T754">»,<text:s/></text:span><text:span text:style-name="T755">став Лауреатами III степени.</text:span></text:p>
      <text:p text:style-name="P49"><text:span text:style-name="T755">За второе полугодие на базе МБУК<text:s/></text:span><text:span text:style-name="T756">«</text:span><text:span text:style-name="T757">ЦГДЦ<text:s/></text:span><text:span text:style-name="T758">«</text:span><text:span text:style-name="T759">Комсомолец</text:span><text:span text:style-name="T760">»<text:s/></text:span><text:span text:style-name="T761">было проведено 148 мероприятий, в которых приняло участие 38487</text:span><text:span text:style-name="T762"><text:s/></text:span><text:span text:style-name="T763">человек. Кинотеатр посетили 4900 человек. </text:span></text:p>
      <text:p text:style-name="P49"><text:span text:style-name="T763">За второе полугодие 2019 года в МБУК<text:s/></text:span><text:span text:style-name="T764">«</text:span><text:span text:style-name="T765">ЦГДЦ<text:s/></text:span><text:span text:style-name="T766">«</text:span><text:span text:style-name="T767">Комсомолец</text:span><text:span text:style-name="T768">»<text:s/></text:span><text:span text:style-name="T769">были проведены мероприятия по улучшению материально-технической базы. </text:span></text:p>
      <text:p text:style-name="P49"><text:span text:style-name="T770">Из бюджета приобретены: </text:span></text:p>
      <text:p text:style-name="P49"><text:span text:style-name="T771">-<text:s/></text:span><text:span text:style-name="T772">сценические костюмы на сумму 6480<text:s/></text:span><text:span text:style-name="T773">рублей</text:span><text:span text:style-name="T774">;</text:span></text:p>
      <text:p text:style-name="P49"><text:span text:style-name="T775">-<text:s/></text:span><text:span text:style-name="T776">баян на сумму 49950 рублей;</text:span></text:p>
      <text:p text:style-name="P49"><text:span text:style-name="T777">-<text:s/></text:span><text:span text:style-name="T778">стулья на сумму 13500 рублей. </text:span></text:p>
      <text:p text:style-name="P49"><text:span text:style-name="T779">Из внебюджетных средств приобретены</text:span><text:span text:style-name="T780">:</text:span></text:p>
      <text:p text:style-name="P49"><text:span text:style-name="T781">-<text:s/></text:span><text:span text:style-name="T782">музыкальное оборудование на сумму 128813 рублей;<text:s text:c="2"/></text:span></text:p>
      <text:p text:style-name="P49"><text:span text:style-name="T783">-<text:s/></text:span><text:span text:style-name="T784">приобретены и пошиты костюмы на сумму 46850 рублей;<text:s text:c="2"/></text:span></text:p>
      <text:p text:style-name="P49"><text:span text:style-name="T785">-<text:s/></text:span><text:span text:style-name="T786">оборудование для пошива костюмов на сумму 44190 рублей; </text:span></text:p>
      <text:p text:style-name="P49"><text:span text:style-name="T787">-<text:s/></text:span><text:span text:style-name="T788">хозяйственный и производственный инвентарь на сумму 6050 рублей;</text:span></text:p>
      <text:p text:style-name="P49"><text:span text:style-name="T789">-<text:s/></text:span><text:span text:style-name="T790">оргтехника на сумму 94328 рублей.</text:span></text:p>
      <text:p text:style-name="P50"><text:span text:style-name="T791"/></text:p>
      <text:p text:style-name="P50"><text:span text:style-name="T792">Архитектура</text:span></text:p>
      <text:p text:style-name="P50"><text:span text:style-name="T793"/></text:p>
      <text:p text:style-name="P50"><text:span text:style-name="T794">За 2 полугодие 2019</text:span></text:p>
      <text:p text:style-name="P50"><text:span text:style-name="T795"/></text:p>
      <text:list text:style-name="L51">
        <text:list-item>
          <text:p text:style-name="P51"><text:span text:style-name="T796">количество выданных разрешений на строительство<text:s/></text:span><text:span text:style-name="T797">–</text:span><text:span text:style-name="T798"><text:s/>2</text:span></text:p>
        </text:list-item>
        <text:list-item>
          <text:p text:style-name="P51"><text:span text:style-name="T799">количество выданных уведомлений на строительство ИЖС и садовых домов<text:s/></text:span><text:span text:style-name="T800">–</text:span><text:span text:style-name="T801"><text:s/>51</text:span></text:p>
        </text:list-item>
        <text:list-item>
          <text:p text:style-name="P51"><text:span text:style-name="T802">количество выданных разрешений на ввод объекта в эксплуатацию<text:s/></text:span><text:span text:style-name="T803">–</text:span><text:span text:style-name="T804"><text:s/>6</text:span></text:p>
        </text:list-item>
        <text:list-item>
          <text:p text:style-name="P51"><text:span text:style-name="T805">количество уведомлений о соответствии построенных ИЖС и садовых домов<text:s/></text:span><text:span text:style-name="T806">–</text:span><text:span text:style-name="T807"><text:s/>29</text:span></text:p>
        </text:list-item>
        <text:list-item>
          <text:p text:style-name="P51"><text:span text:style-name="T808">количество выданных градостроительных планов земельных участков<text:s/></text:span><text:span text:style-name="T809">–</text:span><text:span text:style-name="T810"><text:s/>7</text:span></text:p>
        </text:list-item>
        <text:list-item>
          <text:p text:style-name="P51"><text:span text:style-name="T811">количество присвоенных адресов<text:s/></text:span><text:span text:style-name="T812">–</text:span><text:span text:style-name="T813"><text:s/>44</text:span></text:p>
        </text:list-item>
        <text:list-item>
          <text:p text:style-name="P51"><text:span text:style-name="T814">количество внесенных объектов адресации в ФИАС<text:s/></text:span><text:span text:style-name="T815">–</text:span><text:span text:style-name="T816"><text:s/>30</text:span></text:p>
        </text:list-item>
      </text:list>
      <text:p text:style-name="P52"><text:span text:style-name="T817"><text:s/></text:span></text:p>
      <text:p text:style-name="P53"><text:span text:style-name="T818">Отдел городского хозяйства и градостроительства</text:span></text:p>
      <text:p text:style-name="P54"><text:span text:style-name="T819">За второе полугодие<text:s text:c="2"/>для обеспечения качественными жилищно-коммунальными населения Цимлянского городского поселения было потрачено бюджетных средств на содержание и обслуживание сетей уличного освещения в Цимлянске в размере 3877,8 млн.рублей. Также разрабатывается проектно-сметная документация на строительство водозабора и водопроводных очистных сооружений г.Цимлянска, реконструкции очистных сооружений и сетей канализации Цимлянского городского поселения.</text:span></text:p>
      <text:p text:style-name="P54"><text:span text:style-name="T819">Для обеспечения комфортной городской среды был разработан проект по реконструкции Приморского парка. По результатам конкурса был определен подрядчик для реализации данного проекта.</text:span></text:p>
      <text:p text:style-name="P54"><text:span text:style-name="T819">Администрация Цимлянского городского поселения уделяет особое внимание состоянию автомобильных внутригородских дорог. За второе полугодие<text:s text:c="2"/>отремонтировано 2688м2 автомобильных дорог, проведено устройство тротуара по ул. Красноармейской. </text:span></text:p>
      <text:p text:style-name="P54"><text:span text:style-name="T819">Администрация Цимлянского городского поселения провела переселение 20 семей из аварийного жилья за счет средств областного и местного бюджетов. По программе переселения граждан из аварийного жилищного фонда было потрачено 31301,1 тыс.рублей.</text:span></text:p>
      <text:p text:style-name="P54"><text:span text:style-name="T819">Печальная ситуация в Цимлянском городском поселении обстоит в отношении мусора. Физические и юридические лица заключили договор на вывоз твердых коммунальных отходов с региональным оператором ООО<text:s/></text:span><text:span text:style-name="T820">«</text:span><text:span text:style-name="T821">Экоцентр</text:span><text:span text:style-name="T822">»,<text:s/></text:span><text:span text:style-name="T823">но за второе полугодие 2019 года Администрацией города было потрачено порядка 900,3 тыс. рублей на работы по уборке, сбору и вывозу мусора с мест несанкционированных свалок. </text:span></text:p>
      <text:p text:style-name="P54"><text:span text:style-name="T824"/></text:p>
      <text:p text:style-name="P54"><text:span text:style-name="T825"><text:s text:c="3"/></text:span></text:p>
      <text:p text:style-name="P55"><text:span text:style-name="T8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